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<text:span text:style-name="T8">December Activities</text:span></text:p>
      <text:p text:style-name="P2"/>
      <text:p text:style-name="P3"><text:span text:style-name="T9">December <text:s/>1</text:span><text:span text:style-name="T2">st</text:span><text:span text:style-name="T9"> <text:s/></text:span><text:s text:c="2"/><text:span text:style-name="T11"><text:s text:c="5"/>Eat an Apple Day</text:span></text:p>
      <text:p text:style-name="P4"><text:s text:c="27"/><text:span text:style-name="T12"><text:s text:c="5"/>Apple sauce for morning snack</text:span></text:p>
      <text:p text:style-name="P3"><text:s text:c="31"/></text:p>
      <text:p text:style-name="P4"><text:span text:style-name="T10">December 4</text:span><text:span text:style-name="T3">th</text:span><text:span text:style-name="T10"> </text:span><text:span text:style-name="T12"><text:s text:c="8"/></text:span><text:s/>National Cookie Day</text:p>
      <text:p text:style-name="P4"><text:s text:c="31"/><text:span text:style-name="T12">Cookies for morning snack</text:span></text:p>
      <text:p text:style-name="P4"><text:s text:c="26"/><text:span text:style-name="T12"><text:s text:c="5"/></text:span><text:s text:c="26"/></text:p>
      <text:p text:style-name="P5">December<text:span text:style-name="T6"> 6</text:span><text:span text:style-name="T4">th</text:span><text:span text:style-name="T6"> <text:s text:c="10"/></text:span><text:span text:style-name="T7">St Nicholas Day</text:span></text:p>
      <text:p text:style-name="P6"><text:s text:c="33"/></text:p>
      <text:p text:style-name="P5">December <text:s/>7<text:span text:style-name="T1">st</text:span> <text:s text:c="9"/><text:span text:style-name="T7">Silly Safari</text:span></text:p>
      <text:p text:style-name="P5"><text:span text:style-name="T7"><text:s text:c="30"/></text:span><text:span text:style-name="T6"><text:s text:c="2"/>School Bus leaves at 8:45am</text:span></text:p>
      <text:p text:style-name="P5"><text:span text:style-name="T7"><text:s text:c="32"/></text:span><text:span text:style-name="T6">Place: WEC</text:span></text:p>
      <text:p text:style-name="P5"><text:span text:style-name="T6"><text:s text:c="32"/>Time: 9:00 to 11:00</text:span></text:p>
      <text:p text:style-name="P6"><text:s text:c="21"/></text:p>
      <text:p text:style-name="P5">December 8<text:span text:style-name="T1">th</text:span> <text:s/><text:span text:style-name="T1"><text:s text:c="4"/></text:span><text:s text:c="5"/><text:span text:style-name="T7"><text:s text:c="2"/>National Brownie Day</text:span></text:p>
      <text:p text:style-name="P5"><text:span text:style-name="T7"><text:s text:c="33"/></text:span><text:span text:style-name="T6">Make browbies with your kids</text:span></text:p>
      <text:p text:style-name="P6"/>
      <text:p text:style-name="P5">December 12<text:span text:style-name="T1">h</text:span> <text:s text:c="8"/><text:span text:style-name="T7"><text:s/>Hsnukkah Begins/Poinsettia Day</text:span></text:p>
      <text:p text:style-name="P6"><text:s text:c="92"/></text:p>
      <text:p text:style-name="P6"><text:span text:style-name="T10">December 13</text:span><text:span text:style-name="T3">th</text:span><text:span text:style-name="T10"> <text:s text:c="5"/></text:span><text:s text:c="3"/>National Cocoa Day </text:p>
      <text:p text:style-name="P6"><text:s text:c="32"/><text:span text:style-name="T12">Drink Hot Cocoa</text:span> <text:s text:c="24"/></text:p>
      <text:p text:style-name="P5">December 14<text:span text:style-name="T1">th</text:span><text:span text:style-name="T6"> </text:span><text:span text:style-name="T7"><text:s text:c="8"/>South Pole Discovery 1911</text:span></text:p>
      <text:p text:style-name="P5"><text:span text:style-name="T7"/></text:p>
      <text:p text:style-name="P5">December 15<text:span text:style-name="T1">th</text:span> <text:span text:style-name="T7"><text:s text:c="8"/>Christmas Program </text:span></text:p>
      <text:p text:style-name="P5"><text:span text:style-name="T7"><text:s text:c="31"/></text:span><text:span text:style-name="T6"><text:s/>Time: 6:00Pm</text:span></text:p>
      <text:p text:style-name="P5"><text:span text:style-name="T6"><text:s text:c="32"/>Place: Castle High School</text:span></text:p>
      <text:p text:style-name="P5"><text:span text:style-name="T7"><text:s text:c="29"/></text:span></text:p>
      <text:p text:style-name="P5">December <text:s/>19<text:span text:style-name="T1">t</text:span><text:span text:style-name="T4">h</text:span><text:span text:style-name="T6"> <text:s/></text:span><text:span text:style-name="T7"><text:s text:c="6"/>Dickin's A Christmas Carol Movie <text:s text:c="31"/></text:span></text:p>
      <text:p text:style-name="P5">December <text:s/>20<text:span text:style-name="T1">th</text:span> <text:s/><text:span text:style-name="T7"><text:s text:c="6"/>Games Day </text:span><text:span text:style-name="T6">(Bring a game from home)</text:span></text:p>
      <text:p text:style-name="P5">December 21<text:span text:style-name="T1">st</text:span><text:span text:style-name="T6"> <text:s text:c="8"/></text:span><text:span text:style-name="T7">First Day of Winter</text:span></text:p>
      <text:p text:style-name="P5">December 22<text:span text:style-name="T1">nd</text:span> <text:s text:c="7"/><text:span text:style-name="T7">Pajama Day/Christmas Book Exchange</text:span></text:p>
      <text:p text:style-name="P5"><text:span text:style-name="T7"><text:s text:c="33"/></text:span><text:span text:style-name="T6">Wear pajamas</text:span></text:p>
      <text:p text:style-name="P5"><text:span text:style-name="T6">Bring a wrapped book to exchange with classmates ( no less/more that $5)</text:span></text:p>
      <text:p text:style-name="P5"><text:span text:style-name="T6"><text:s text:c="13"/>and a treat to share with your classmates (No nuts/peanuts)</text:span></text:p>
      <text:p text:style-name="P5"><text:span text:style-name="T7"><text:s text:c="30"/></text:span><text:span text:style-name="T6"><text:s text:c="4"/></text:span><text:span text:style-name="T5"><text:s text:c="101"/></text:span></text:p>
      <text:p text:style-name="P5">December <text:s/>25/January 1 <text:span text:style-name="T6"><text:s/></text:span><text:span text:style-name="T7"><text:s/>Christmas Break </text:span><text:span text:style-name="T6">(School is closed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12T15:24:04.90</meta:creation-date>
    <dc:date>2017-11-03T09:18:40.82</dc:date>
    <meta:editing-duration>PT354H52M32S</meta:editing-duration>
    <meta:editing-cycles>2</meta:editing-cycles>
    <meta:generator>OpenOffice.org/3.1$Win32 OpenOffice.org_project/310m11$Build-9399</meta:generator>
    <meta:print-date>2017-11-03T08:52:29.25</meta:print-date>
    <meta:document-statistic meta:table-count="0" meta:image-count="0" meta:object-count="0" meta:page-count="1" meta:paragraph-count="34" meta:word-count="142" meta:character-count="1821"/>
  </office:meta>
</office:document-meta>
</file>