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style:text-position="super 58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7"/><text:span text:style-name="T1">October Activities</text:span></text:p>
      <text:p text:style-name="P7"/>
      <text:p text:style-name="P1"><text:s/></text:p>
      <text:p text:style-name="P1"><text:span text:style-name="T5">October 5</text:span><text:span text:style-name="T8">th</text:span><text:span text:style-name="T5"> </text:span><text:s text:c="8"/><text:span text:style-name="T2">World Teacher Day</text:span></text:p>
      <text:p text:style-name="P2"><text:s text:c="27"/><text:span text:style-name="T3">Bring an apple to your teacher</text:span></text:p>
      <text:p text:style-name="P1"/>
      <text:p text:style-name="P2"><text:span text:style-name="T4">October 7</text:span><text:span text:style-name="T7">th</text:span><text:span text:style-name="T3"> <text:s text:c="8"/></text:span>National Denim Day</text:p>
      <text:p text:style-name="P1"><text:s text:c="27"/>Wear jeans</text:p>
      <text:p text:style-name="P2"><text:span text:style-name="T4">October 9</text:span><text:span text:style-name="T9">th</text:span><text:span text:style-name="T3"> <text:s text:c="8"/></text:span>Columbus Day/Kyle Oldham The Firefighter</text:p>
      <text:p text:style-name="P2"><text:s text:c="27"/>Scott Township Fire Department </text:p>
      <text:p text:style-name="P2"><text:s text:c="27"/>TK and Pre-k 2 - Presentation at 9:30</text:p>
      <text:p text:style-name="P2"><text:s text:c="27"/>Preschool and Pre-K 1- Presentation at 10:00</text:p>
      <text:p text:style-name="P2"><text:s text:c="27"/>*He is bringing their Dalmation Dog <text:s/></text:p>
      <text:p text:style-name="P2"><text:s text:c="22"/></text:p>
      <text:p text:style-name="P3">October 12<text:span text:style-name="T6">th <text:s text:c="4"/></text:span><text:span text:style-name="T10"><text:s text:c="7"/></text:span><text:span text:style-name="T12">Farmer 's Day</text:span></text:p>
      <text:p text:style-name="P5"/>
      <text:p text:style-name="P3">October 13<text:span text:style-name="T6">th</text:span><text:span text:style-name="T12"> <text:s text:c="6"/>Fall Break</text:span></text:p>
      <text:p text:style-name="P3"><text:span text:style-name="T12"><text:s text:c="27"/></text:span><text:span text:style-name="T13">School is closed</text:span></text:p>
      <text:p text:style-name="P4"><text:s text:c="19"/></text:p>
      <text:p text:style-name="P3">October 25<text:span text:style-name="T6">th <text:s text:c="9"/></text:span><text:span text:style-name="T11"><text:s/></text:span><text:span text:style-name="T12">Pablo Picasso's Birthday</text:span></text:p>
      <text:p text:style-name="P3"><text:span text:style-name="T12"><text:s text:c="27"/></text:span><text:span text:style-name="T13">Picasso Art Work for all the classrooms</text:span></text:p>
      <text:p text:style-name="P4"/>
      <text:p text:style-name="P3">October 27<text:span text:style-name="T6">st</text:span> <text:s text:c="6"/><text:span text:style-name="T12">Field trip to Mayse Farm</text:span></text:p>
      <text:p text:style-name="P3"><text:span text:style-name="T12"><text:s text:c="26"/></text:span><text:span text:style-name="T13"><text:s/>School bus is leaving at 8:30am</text:span></text:p>
      <text:p text:style-name="P4"><text:s text:c="27"/>Lunch is at 11:00am</text:p>
      <text:p text:style-name="P4"><text:s text:c="26"/>*Bring a sack lunch(NO NUTS)</text:p>
      <text:p text:style-name="P4"><text:s text:c="27"/>School bus returning at 12:00pm</text:p>
      <text:p text:style-name="P5"><text:s text:c="16"/></text:p>
      <text:p text:style-name="P3">October 31<text:span text:style-name="T6">th <text:s text:c="2"/></text:span><text:span text:style-name="T10"><text:s text:c="7"/></text:span><text:span text:style-name="T12"><text:s/>Halloween Parade</text:span></text:p>
      <text:p text:style-name="P4"><text:s text:c="27"/>Fresh fruits ( no peaches)</text:p>
      <text:p text:style-name="P3"><text:span text:style-name="T12"><text:s text:c="27"/></text:span><text:span text:style-name="T13">Wear a custom</text:span></text:p>
      <text:p text:style-name="P4"><text:s text:c="26"/>9:00am Prek1 and Preschool <text:s/>Class</text:p>
      <text:p text:style-name="P4"><text:s text:c="26"/>9:30am Pre-k class <text:s text:c="4"/></text:p>
      <text:p text:style-name="P4"><text:s text:c="26"/>10:00am TK Class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6T13:04:50.55</meta:creation-date>
    <dc:date>2017-10-17T14:49:15.12</dc:date>
    <meta:editing-duration>PT55H27M57S</meta:editing-duration>
    <meta:editing-cycles>5</meta:editing-cycles>
    <meta:generator>OpenOffice.org/3.1$Win32 OpenOffice.org_project/310m11$Build-9399</meta:generator>
    <meta:print-date>2017-09-25T16:18:53.59</meta:print-date>
    <meta:document-statistic meta:table-count="0" meta:image-count="0" meta:object-count="0" meta:page-count="1" meta:paragraph-count="30" meta:word-count="126" meta:character-count="1362"/>
  </office:meta>
</office:document-meta>
</file>