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weight-asian="normal"/>
    </style:style>
    <style:style style:name="T10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<text:s text:c="26"/></text:span><text:span text:style-name="T1">May Activities</text:span></text:p>
      <text:p text:style-name="P5">5/1 <text:s text:c="18"/><text:span text:style-name="T2">Mother's Goose Day/Hawaiian Day</text:span></text:p>
      <text:p text:style-name="P5"><text:span text:style-name="T2"><text:s text:c="24"/></text:span>Wear Hawaiian clothing<text:span text:style-name="T2"> </text:span></text:p>
      <text:p text:style-name="P6">5/3 <text:s text:c="10"/><text:span text:style-name="T2"><text:s text:c="8"/>National Sun Day</text:span></text:p>
      <text:p text:style-name="P6"><text:span text:style-name="T4">5/4 <text:s text:c="14"/></text:span><text:span text:style-name="T2"><text:s text:c="4"/>Cinco de Mayo</text:span></text:p>
      <text:p text:style-name="P6"><text:span text:style-name="T2"><text:s text:c="24"/></text:span><text:span text:style-name="T4">Eating tacos, tortillas, and pico de gallo</text:span></text:p>
      <text:p text:style-name="P6"><text:span text:style-name="T4">5/5 <text:s text:c="18"/></text:span><text:span text:style-name="T2">Parent/Teacher Conferences</text:span></text:p>
      <text:p text:style-name="P6"><text:span text:style-name="T2"><text:s text:c="5"/></text:span><text:span text:style-name="T4"><text:s text:c="19"/>School closes at <text:s text:c="2"/>11:30 </text:span></text:p>
      <text:p text:style-name="P6"><text:span text:style-name="T4"><text:s text:c="24"/>Conferences from 12:00 to 7:00Pm</text:span></text:p>
      <text:p text:style-name="P6"><text:span text:style-name="T4">5/8 <text:s text:c="18"/></text:span><text:span text:style-name="T2">No socks Day</text:span><text:span text:style-name="T4"> <text:s text:c="38"/></text:span><text:span text:style-name="T4"><text:s text:c="26"/></text:span></text:p>
      <text:p text:style-name="P5">5/10 <text:s text:c="13"/><text:span text:style-name="T2"><text:s text:c="3"/>Clean up you Room Day</text:span></text:p>
      <text:p text:style-name="P5"><text:span text:style-name="T2"><text:s text:c="28"/></text:span>Clean up toys and chairs</text:p>
      <text:p text:style-name="P5">5/12 <text:s text:c="15"/><text:span text:style-name="T2">Mother Sweet Treat Day</text:span></text:p>
      <text:p text:style-name="P6"><text:span text:style-name="T2"><text:s text:c="24"/></text:span><text:span text:style-name="T4">Bring something sweet to share with other moms</text:span></text:p>
      <text:p text:style-name="P5"><text:s text:c="30"/>Bring Lawn chairs</text:p>
      <text:p text:style-name="P5"><text:s text:c="30"/>Place: CCA <text:s text:c="7"/>Time: 10:00am</text:p>
      <text:p text:style-name="P5">5/15 <text:span text:style-name="T2"><text:s text:c="16"/>National Chocolate Chip Cookies</text:span></text:p>
      <text:p text:style-name="P5"><text:span text:style-name="T2"><text:s text:c="24"/></text:span>Make cookies with your children</text:p>
      <text:p text:style-name="P5">5/16 <text:s text:c="16"/><text:span text:style-name="T2">Water Day/ Tk Class Pre-K 2</text:span></text:p>
      <text:p text:style-name="P5"><text:span text:style-name="T2"><text:s text:c="24"/></text:span>Bring a towel and spray bottle water</text:p>
      <text:p text:style-name="P5"><text:s text:c="24"/>Swimming suits </text:p>
      <text:p text:style-name="P5"><text:span text:style-name="T2"><text:s text:c="21"/></text:span><text:s text:c="3"/>Changing clothes<text:span text:style-name="T2"> <text:s/></text:span></text:p>
      <text:p text:style-name="P5">5/19 <text:s text:c="16"/><text:span text:style-name="T2">Water Day/Preschool and Pre-K 1</text:span></text:p>
      <text:p text:style-name="P5"><text:span text:style-name="T2"><text:s text:c="24"/></text:span>Bring a towel and spray bottle water</text:p>
      <text:p text:style-name="P5"><text:s text:c="24"/>Swimming suits </text:p>
      <text:p text:style-name="P5"><text:span text:style-name="T2"><text:s text:c="24"/></text:span>Changing clothes<text:span text:style-name="T2"> <text:s/></text:span></text:p>
      <text:p text:style-name="P5">5/25 <text:s text:c="15"/><text:span text:style-name="T2">Graduation Night/National Dance Day</text:span></text:p>
      <text:p text:style-name="P6"><text:span text:style-name="T2"><text:s text:c="22"/></text:span><text:span text:style-name="T4"><text:s text:c="2"/></text:span><text:span text:style-name="T4">Make your children dance all types of music</text:span></text:p>
      <text:p text:style-name="P6"><text:span text:style-name="T2"><text:s text:c="21"/></text:span><text:span text:style-name="T4"><text:s text:c="3"/>Place: Castle High School Auditorium</text:span></text:p>
      <text:p text:style-name="P6"><text:span text:style-name="T2"><text:s text:c="21"/></text:span><text:span text:style-name="T4"><text:s text:c="3"/>Time: 6:00pm to 7:00pm <text:s text:c="36"/></text:span></text:p>
      <text:p text:style-name="P6">5/26 <text:s text:c="13"/><text:span text:style-name="T2"><text:s/>Last Day of School/Inflatables</text:span></text:p>
      <text:p text:style-name="P6"><text:span text:style-name="T4"><text:s text:c="19"/></text:span><text:span text:style-name="T2"><text:s text:c="3"/>Picnic Day.</text:span><text:span text:style-name="T4"> Bring a sack lunch.</text:span></text:p>
      <text:p text:style-name="P5"><text:s text:c="25"/></text:p>
      <text:p text:style-name="P6">5/29-6/2 <text:s text:c="7"/><text:span text:style-name="T2">School is closed</text:span></text:p>
      <text:p text:style-name="P6"><text:span text:style-name="T4">6/5 <text:s text:c="16"/></text:span><text:span text:style-name="T2">Summer School Begins</text:span></text:p>
      <text:p text:style-name="P7"/>
      <text:p text:style-name="P3"><text:soft-page-break/>Themes</text:p>
      <text:p text:style-name="P1">Insects</text:p>
      <text:p text:style-name="P1">Plants</text:p>
      <text:p text:style-name="P1">Worms</text:p>
      <text:p text:style-name="P1"/>
      <text:p text:style-name="P1"/>
      <text:p text:style-name="P1"/>
      <text:p text:style-name="P3">Themes</text:p>
      <text:p text:style-name="P1">Insects</text:p>
      <text:p text:style-name="P1">Plants</text:p>
      <text:p text:style-name="P1">Worms</text:p>
      <text:p text:style-name="P1"/>
      <text:p text:style-name="P1"/>
      <text:p text:style-name="P3">Themes</text:p>
      <text:p text:style-name="P1">Insects</text:p>
      <text:p text:style-name="P1">Plants</text:p>
      <text:p text:style-name="P1">Worm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4-12T10:37:37.39</meta:creation-date>
    <dc:date>2017-04-11T15:20:18.24</dc:date>
    <meta:editing-duration>PT206H24M09S</meta:editing-duration>
    <meta:editing-cycles>5</meta:editing-cycles>
    <meta:generator>OpenOffice.org/3.1$Win32 OpenOffice.org_project/310m11$Build-9399</meta:generator>
    <meta:print-date>2017-04-05T12:34:10.70</meta:print-date>
    <meta:document-statistic meta:table-count="0" meta:image-count="0" meta:object-count="0" meta:page-count="2" meta:paragraph-count="47" meta:word-count="170" meta:character-count="1870"/>
  </office:meta>
</office:document-meta>
</file>