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4"/></text:span>Emergency Information</text:p>
      <text:p text:style-name="P1"/>
      <text:p text:style-name="P3">Child's Name:_________________________________________Date of Birth:_______________</text:p>
      <text:p text:style-name="P3"/>
      <text:p text:style-name="P3">Mother's Name:____________________________Father's Name:_________________________</text:p>
      <text:p text:style-name="P3"/>
      <text:p text:style-name="P3">Address:_________________________________________________________________________</text:p>
      <text:p text:style-name="P3"/>
      <text:p text:style-name="P3">Contact Mother Emergency Phone Number:______________________________</text:p>
      <text:p text:style-name="P3"/>
      <text:p text:style-name="P3">Contact Father Emergency Phone Number:_______________________________</text:p>
      <text:p text:style-name="P3"/>
      <text:p text:style-name="P3">If parents cannot be reached, call:</text:p>
      <text:p text:style-name="P3"/>
      <text:p text:style-name="P3">Name:__________________________Phone #_______________________</text:p>
      <text:p text:style-name="P3"/>
      <text:p text:style-name="P3">Name:__________________________Phone #_______________________</text:p>
      <text:p text:style-name="P3"/>
      <text:p text:style-name="P3">Best number to text for emergency notifications: _______________________________</text:p>
      <text:p text:style-name="P3"/>
      <text:p text:style-name="P3">Best EMAIL address for emergency notifications:______________________________</text:p>
      <text:p text:style-name="P3"/>
      <text:p text:style-name="P3">Is there anyone who is authorized to pick-up children other than a parent?</text:p>
      <text:p text:style-name="P3"/>
      <text:p text:style-name="P3">Name:_____________________Relationship:_______________Phone #______________________</text:p>
      <text:p text:style-name="P3"/>
      <text:p text:style-name="P3">Name:_____________________Relationship:_______________Phone #______________________</text:p>
      <text:p text:style-name="P3"/>
      <text:p text:style-name="P3">Family Physician: ___________________Hospital Preference:____________________________</text:p>
      <text:p text:style-name="P3"/>
      <text:p text:style-name="P3">Parents living together?___Yes___No <text:s text:c="7"/>With whom do With whom do children live?</text:p>
      <text:p text:style-name="P3"/>
      <text:p text:style-name="P3"><text:s text:c="72"/>_____________________________________</text:p>
      <text:p text:style-name="P3"/>
      <text:p text:style-name="P3">Is there anyone who has been restrained by Court Order from picking up the child?</text:p>
      <text:p text:style-name="P3"/>
      <text:p text:style-name="P3">_______________________________________________________( must have court order on file)</text:p>
      <text:p text:style-name="P3"/>
      <text:p text:style-name="P3">List any allergies your child has_______________________________________________________</text:p>
      <text:p text:style-name="P3"/>
      <text:p text:style-name="P3">List any instructions for care of the above if it becomes necessary a school (ie Epipen)</text:p>
      <text:p text:style-name="P3"/>
      <text:p text:style-name="P3">________________________________________________________________________</text:p>
      <text:p text:style-name="P3"/>
      <text:p text:style-name="P3">List any medications your child is taking on regular basis______________________________</text:p>
      <text:p text:style-name="P3"/>
      <text:p text:style-name="P3"><text:s text:c="5"/>_____________________________________ <text:s text:c="12"/>____________________________________</text:p>
      <text:p text:style-name="P3"><text:s text:c="7"/>Father or Guardian's Signature <text:s text:c="7"/>Date <text:s text:c="15"/>Mother or Guardian's Signature <text:s text:c="3"/>Da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6-05T12:39:41.96</meta:creation-date>
    <meta:print-date>2018-06-05T13:48:48.61</meta:print-date>
    <meta:document-statistic meta:table-count="0" meta:image-count="0" meta:object-count="0" meta:page-count="1" meta:paragraph-count="25" meta:word-count="144" meta:character-count="1996"/>
    <dc:date>2018-06-05T13:49:10.54</dc:date>
    <meta:editing-duration>PT00H07M38S</meta:editing-duration>
    <meta:editing-cycles>1</meta:editing-cycles>
    <meta:generator>OpenOffice.org/3.1$Win32 OpenOffice.org_project/310m11$Build-9399</meta:generator>
  </office:meta>
</office:document-meta>
</file>