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2"><text:s text:c="22"/></text:span><text:span text:style-name="T3"><text:s text:c="3"/>August 2019 Activities</text:span></text:p>
      <text:p text:style-name="P3"/>
      <text:p text:style-name="P2"><text:s text:c="19"/>August 5<text:span text:style-name="T1">th</text:span>, First Day of School</text:p>
      <text:p text:style-name="P2"><text:s text:c="44"/>Welcome parents and children</text:p>
      <text:p text:style-name="P2"><text:s text:c="44"/>Assessments Week</text:p>
      <text:p text:style-name="P2"><text:s/></text:p>
      <text:p text:style-name="P2"><text:s text:c="18"/>August 9th, S'mores Day</text:p>
      <text:p text:style-name="P2"><text:s text:c="45"/>Make s'mores with your children</text:p>
      <text:p text:style-name="P2"/>
      <text:p text:style-name="P2"><text:s text:c="18"/>August 16<text:span text:style-name="T1">th</text:span> Water Day</text:p>
      <text:p text:style-name="P2"><text:s text:c="40"/>Bring sweiming suits, towels, and spray </text:p>
      <text:p text:style-name="P2"><text:s text:c="40"/>bottles. Sack lunch( no nuts or peanuts)</text:p>
      <text:p text:style-name="P2"><text:s text:c="41"/>TK Class: 9:30am <text:s/>10:15</text:p>
      <text:p text:style-name="P2"/>
      <text:p text:style-name="P2"><text:s text:c="17"/>August 18<text:span text:style-name="T1">th</text:span>, Wizard of Oz Watch movie</text:p>
      <text:p text:style-name="P2"><text:s text:c="40"/>9:00 am Pre-k 1 and Pre k 2</text:p>
      <text:p text:style-name="P2"><text:s text:c="40"/>10:00am P TK Classes </text:p>
      <text:p text:style-name="P2"><text:s text:c="18"/>August 20<text:span text:style-name="T1">th</text:span> Water Day</text:p>
      <text:p text:style-name="P2"><text:s text:c="40"/>Bring swimming suits, towels, and spray</text:p>
      <text:p text:style-name="P2"><text:s text:c="40"/>bottles, Sack lunches (no nuts or peanuts)</text:p>
      <text:p text:style-name="P2"><text:s text:c="40"/>Prek 1 and Pre K 2 classes: 9:30am to 10:15</text:p>
      <text:p text:style-name="P2"/>
      <text:p text:style-name="P2"><text:s text:c="17"/>August 23<text:span text:style-name="T1">th</text:span>, National Sponge Cake Day</text:p>
      <text:p text:style-name="P2"><text:s text:c="43"/></text:p>
      <text:p text:style-name="P2"><text:s text:c="17"/>August 26<text:span text:style-name="T1">th</text:span>, <text:s/>National Banana Split Day</text:p>
      <text:p text:style-name="P2"/>
      <text:p text:style-name="P2"><text:s text:c="18"/>August 28<text:span text:style-name="T1">th</text:span> <text:s text:c="2"/>Hoop lap with Abby</text:p>
      <text:p text:style-name="P2"><text:s text:c="39"/>Time: 10:00am</text:p>
      <text:p text:style-name="P2"/>
      <text:p text:style-name="P2"><text:s text:c="17"/></text:p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21T09:26:28.76</meta:creation-date>
    <dc:date>2019-07-22T16:58:56.18</dc:date>
    <meta:editing-duration>PT623H28M59S</meta:editing-duration>
    <meta:editing-cycles>4</meta:editing-cycles>
    <meta:generator>OpenOffice.org/3.1$Win32 OpenOffice.org_project/310m11$Build-9399</meta:generator>
    <meta:print-date>2019-07-22T16:55:34.37</meta:print-date>
    <meta:document-statistic meta:table-count="0" meta:image-count="0" meta:object-count="0" meta:page-count="1" meta:paragraph-count="25" meta:word-count="111" meta:character-count="1359"/>
  </office:meta>
</office:document-meta>
</file>