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text-position="super 58%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text-properties style:text-position="super 58%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position="super 58%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8"/><text:span text:style-name="T10">September Activities</text:span></text:p>
      <text:p text:style-name="P2"/>
      <text:p text:style-name="P6"><text:span text:style-name="T5">September 2 <text:s text:c="2"/></text:span><text:s text:c="4"/><text:span text:style-name="T6">Labor Day</text:span></text:p>
      <text:p text:style-name="P7"><text:s text:c="27"/><text:span text:style-name="T9">School is closed</text:span></text:p>
      <text:p text:style-name="P6"/>
      <text:p text:style-name="P7"><text:span text:style-name="T4">September 5</text:span><text:span text:style-name="T9"> <text:s text:c="5"/></text:span>National Cheese Pizza Day</text:p>
      <text:p text:style-name="P6"><text:s text:c="27"/>Pizza Day for Lunch</text:p>
      <text:p text:style-name="P6"/>
      <text:p text:style-name="P7"><text:span text:style-name="T4">September 6</text:span><text:span text:style-name="T2">th</text:span><text:span text:style-name="T9"> <text:s text:c="4"/></text:span>Read a Book Day</text:p>
      <text:p text:style-name="P7"><text:s text:c="27"/><text:span text:style-name="T9">Bring Books from Home to read in class</text:span></text:p>
      <text:p text:style-name="P8"/>
      <text:p text:style-name="P10">September 6<text:span text:style-name="T1">th</text:span> <text:span text:style-name="T1"><text:s text:c="2"/></text:span><text:s text:c="5"/><text:span text:style-name="T8">Grandparent's Day. </text:span><text:span text:style-name="T7">Invite Grandparents</text:span><text:span text:style-name="T1"> <text:s text:c="3"/></text:span><text:span text:style-name="T3"><text:s text:c="7"/></text:span></text:p>
      <text:p text:style-name="P10"/>
      <text:p text:style-name="P9"><text:span text:style-name="T4">September 13</text:span> <text:s text:c="5"/>Scooby Doo's Birthday</text:p>
      <text:p text:style-name="P9"><text:s text:c="30"/>Watch Scooby Do's Movie</text:p>
      <text:p text:style-name="P9"><text:s text:c="30"/>TK Class: 9:00am</text:p>
      <text:p text:style-name="P9"><text:s text:c="30"/>Pre K 2: 10:00am</text:p>
      <text:p text:style-name="P9"><text:s text:c="30"/>Pre K 1 and Preschool: 10:30am</text:p>
      <text:p text:style-name="P9"/>
      <text:p text:style-name="P10">September 19<text:span text:style-name="T1">th</text:span><text:span text:style-name="T8"> <text:s text:c="3"/>International Talk like a Pirate Day</text:span></text:p>
      <text:p text:style-name="P10"><text:s text:c="28"/></text:p>
      <text:p text:style-name="P10">September 20<text:span text:style-name="T1"> </text:span><text:s text:c="5"/><text:span text:style-name="T8">Family Picnic/International Peace Day</text:span></text:p>
      <text:p text:style-name="P10"><text:span text:style-name="T8"><text:s text:c="28"/></text:span><text:span text:style-name="T8">Time:</text:span><text:span text:style-name="T7"> 6:00 to 7:30pm</text:span></text:p>
      <text:p text:style-name="P10"><text:span text:style-name="T8"><text:s text:c="28"/>Place: </text:span><text:span text:style-name="T7">Friedman Park </text:span></text:p>
      <text:p text:style-name="P10"><text:span text:style-name="T8"><text:s text:c="21"/></text:span><text:span text:style-name="T7">Bring a lawn chair and a side dish to share with other families </text:span></text:p>
      <text:p text:style-name="P8"/>
      <text:p text:style-name="P10">September 22 <text:s text:c="3"/><text:span text:style-name="T1"><text:s text:c="4"/></text:span><text:span text:style-name="T8">First Day of Autumn</text:span></text:p>
      <text:p text:style-name="P9"/>
      <text:p text:style-name="P10"><text:span text:style-name="T7">September 25 <text:s text:c="3"/></text:span><text:span text:style-name="T8"><text:s/>Field trip to Mayse Farm</text:span></text:p>
      <text:p text:style-name="P10"><text:span text:style-name="T8"><text:s text:c="27"/></text:span><text:span text:style-name="T7">School bus is leaving at 8:30</text:span></text:p>
      <text:p text:style-name="P8"><text:s text:c="27"/>Bring a sack lunch with your child ( no NUTS OR PEANUTS)</text:p>
      <text:p text:style-name="P9"/>
      <text:p text:style-name="P10">September 26<text:span text:style-name="T1"> <text:s text:c="3"/></text:span><text:s text:c="3"/><text:span text:style-name="T8">J Johnny Appleseed</text:span></text:p>
      <text:p text:style-name="P10"/>
      <text:p text:style-name="P9"><text:span text:style-name="T8"/></text:p>
      <text:p text:style-name="P9"><text:soft-page-break/></text:p>
      <text:p text:style-name="P9"/>
      <text:p text:style-name="P8"/>
      <text:p text:style-name="P5"/>
      <text:p text:style-name="P4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8-11T10:31:56.32</meta:creation-date>
    <meta:print-date>2019-08-07T12:57:41.81</meta:print-date>
    <dc:date>2019-08-07T13:33:59.64</dc:date>
    <meta:editing-duration>PT117H28M26S</meta:editing-duration>
    <meta:editing-cycles>6</meta:editing-cycles>
    <meta:generator>OpenOffice.org/3.1$Win32 OpenOffice.org_project/310m11$Build-9399</meta:generator>
    <meta:document-statistic meta:table-count="0" meta:image-count="0" meta:object-count="0" meta:page-count="2" meta:paragraph-count="25" meta:word-count="131" meta:character-count="1227"/>
  </office:meta>
</office:document-meta>
</file>