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style:font-size-asian="18pt" style:font-size-complex="18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<text:s text:c="36"/></text:span><text:span text:style-name="T3"><text:s/>March Activities</text:span></text:p>
      <text:p text:style-name="P3"/>
      <text:p text:style-name="P4"><text:span text:style-name="T4">Marc</text:span><text:span text:style-name="T4">h 2</text:span><text:span text:style-name="T7">nd</text:span><text:span text:style-name="T4"> </text:span><text:span text:style-name="T11"><text:s text:c="14"/>Read Across America</text:span></text:p>
      <text:p text:style-name="P5"/>
      <text:p text:style-name="P4"><text:span text:style-name="T4">March</text:span><text:span text:style-name="T5"> <text:s text:c="2"/>6</text:span><text:span text:style-name="T9">th</text:span><text:span text:style-name="T5"> <text:s/></text:span><text:span text:style-name="T11"><text:s text:c="12"/>Cereal Day</text:span></text:p>
      <text:p text:style-name="P7"><text:s text:c="32"/><text:span text:style-name="T12">Bring Elmo for show and tell</text:span></text:p>
      <text:p text:style-name="P4"/>
      <text:p text:style-name="P7"><text:span text:style-name="T6">March 9</text:span><text:span text:style-name="T8">th</text:span><text:span text:style-name="T6"> </text:span><text:s text:c="2"/><text:span text:style-name="T12"><text:s text:c="13"/></text:span>Barbie's Birthday</text:p>
      <text:p text:style-name="P4"><text:s text:c="32"/>Bring a Barbie doll</text:p>
      <text:p text:style-name="P4"/>
      <text:p text:style-name="P7"><text:span text:style-name="T6">March 16</text:span><text:span text:style-name="T8">th</text:span><text:span text:style-name="T6"> </text:span><text:span text:style-name="T12"><text:s text:c="12"/></text:span><text:s/>Incredible Kid Day</text:p>
      <text:p text:style-name="P7"><text:s text:c="32"/><text:span text:style-name="T12">Wear superhereo shirts</text:span></text:p>
      <text:p text:style-name="P7"><text:span text:style-name="T12"><text:s text:c="29"/></text:span></text:p>
      <text:p text:style-name="P4"/>
      <text:p text:style-name="P7"><text:span text:style-name="T12">March 17</text:span><text:span text:style-name="T10">th</text:span><text:span text:style-name="T12"> <text:s text:c="12"/></text:span><text:s/>St Patrick's Day<text:span text:style-name="T12"> </text:span></text:p>
      <text:p text:style-name="P4"><text:s text:c="31"/>Wear green and yellow</text:p>
      <text:p text:style-name="P4"><text:s text:c="31"/><text:span text:style-name="T11">Reading Stories with Ms Linda “the librarian”</text:span></text:p>
      <text:p text:style-name="P4"><text:span text:style-name="T11"><text:s text:c="31"/>OHIO TOWNSHIP PUBLIC LIBRARY</text:span></text:p>
      <text:p text:style-name="P7"><text:s text:c="30"/><text:span text:style-name="T12"><text:s text:c="2"/>TK AT 10:00</text:span></text:p>
      <text:p text:style-name="P4"><text:s text:c="32"/>PREK 1 AND 2 AT 10:30</text:p>
      <text:p text:style-name="P4"><text:s text:c="9"/>( NO COOKIES OR CUPCAKES) VEGETABLE OR FRUIT TRAYS</text:p>
      <text:p text:style-name="P4"/>
      <text:p text:style-name="P7"><text:span text:style-name="T6">March 19</text:span><text:span text:style-name="T8">h</text:span><text:span text:style-name="T6"> <text:s/></text:span><text:span text:style-name="T12"><text:s text:c="11"/></text:span><text:s/>First Day of Spring</text:p>
      <text:p text:style-name="P7"><text:s text:c="31"/>Big Bird's Birhday</text:p>
      <text:p text:style-name="P7"/>
      <text:p text:style-name="P7"><text:span text:style-name="T6">March 20</text:span><text:span text:style-name="T8">st</text:span><text:span text:style-name="T6"> <text:s text:c="5"/></text:span><text:s text:c="7"/>Children's Poetry</text:p>
      <text:p text:style-name="P7"><text:s text:c="31"/>Single Parent's Day</text:p>
      <text:p text:style-name="P7"/>
      <text:p text:style-name="P7"><text:span text:style-name="T12"><text:s text:c="31"/></text:span>Toast Day</text:p>
      <text:p text:style-name="P7"><text:span text:style-name="T6">March 20</text:span><text:span text:style-name="T8">h</text:span> <text:s text:c="10"/><text:span text:style-name="T12"><text:s text:c="3"/>Eat Toasts</text:span></text:p>
      <text:p text:style-name="P4"><text:s text:c="2"/></text:p>
      <text:p text:style-name="P7"><text:span text:style-name="T6">March 23th- 27th <text:s/></text:span><text:span text:style-name="T1">Spring Break <text:s text:c="4"/></text:span><text:span text:style-name="T2"><text:s/>School is closed</text:span></text:p>
      <text:p text:style-name="P4"><text:s text:c="27"/></text:p>
      <text:p text:style-name="P6"/>
      <text:p text:style-name="P2"><text:span text:style-name="T4">March 30</text:span><text:span text:style-name="T7">th</text:span><text:span text:style-name="T4"> </text:span><text:s text:c="8"/><text:span text:style-name="T11"><text:s text:c="2"/>School resume after Spring Bre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8T07:20:27.71</meta:creation-date>
    <meta:editing-duration>P16DT11H43M46S</meta:editing-duration>
    <meta:editing-cycles>5</meta:editing-cycles>
    <meta:generator>OpenOffice/4.1.7$Win32 OpenOffice.org_project/417m1$Build-9800</meta:generator>
    <dc:date>2020-01-06T09:31:06.64</dc:date>
    <meta:print-date>2020-01-06T09:22:52.84</meta:print-date>
    <meta:printed-by>Tina Harvey</meta:printed-by>
    <dc:creator>Tina Harvey</dc:creator>
    <meta:document-statistic meta:table-count="0" meta:image-count="0" meta:object-count="0" meta:page-count="1" meta:paragraph-count="26" meta:word-count="108" meta:character-count="1180"/>
  </office:meta>
</office:document-meta>
</file>