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in" fo:margin-right="0in" fo:margin-top="0.2335in" fo:margin-bottom="0in" fo:line-height="138%" fo:text-align="center" style:justify-single-word="false" fo:text-indent="0in" style:auto-text-indent="false" style:writing-mode="lr-tb"/>
      <style:text-properties fo:font-variant="normal" fo:text-transform="none" fo:color="#000000" style:text-line-through-style="none" style:font-name="Times New Roman1" fo:font-size="14pt" fo:font-style="normal" style:text-underline-style="none" fo:font-weight="bold" style:text-blinking="false" fo:background-color="transparent"/>
    </style:style>
    <style:style style:name="P2" style:family="paragraph" style:parent-style-name="Text_20_body">
      <style:paragraph-properties fo:margin-left="0in" fo:margin-right="0in" fo:margin-top="0.2299in" fo:margin-bottom="0in" fo:line-height="138%" fo:text-indent="0in" style:auto-text-indent="false" style:writing-mode="lr-tb"/>
      <style:text-properties fo:font-weight="normal"/>
    </style:style>
    <style:style style:name="P3" style:family="paragraph" style:parent-style-name="Text_20_body">
      <style:paragraph-properties fo:margin-left="0in" fo:margin-right="0in" fo:margin-top="0.1929in" fo:margin-bottom="0in" fo:line-height="138%" fo:text-indent="0in" style:auto-text-indent="false" style:writing-mode="lr-tb"/>
      <style:text-properties fo:font-weight="normal"/>
    </style:style>
    <style:style style:name="P4" style:family="paragraph" style:parent-style-name="Text_20_body">
      <style:paragraph-properties fo:margin-left="0in" fo:margin-right="0in" fo:margin-top="0in" fo:margin-bottom="0in" fo:line-height="138%" fo:text-indent="0in" style:auto-text-indent="false" style:writing-mode="lr-tb"/>
      <style:text-properties fo:font-variant="normal" fo:text-transform="none" fo:color="#000000" style:text-line-through-style="none" style:font-name="Arial1" fo:font-size="8pt" fo:font-style="normal" style:text-underline-style="none" fo:font-weight="bold" style:text-blinking="false" fo:background-color="transparent" style:font-size-asian="8pt" style:font-size-complex="8pt"/>
    </style:style>
    <style:style style:name="P5" style:family="paragraph" style:parent-style-name="Text_20_body">
      <style:paragraph-properties fo:margin-left="0in" fo:margin-right="0.1098in" fo:margin-top="0.4264in" fo:margin-bottom="0in" fo:line-height="138%" fo:text-indent="0in" style:auto-text-indent="false"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6" style:family="paragraph" style:parent-style-name="Text_20_body">
      <style:paragraph-properties fo:margin-left="0in" fo:margin-right="0.7299in" fo:margin-top="0.2299in" fo:margin-bottom="0in" fo:line-height="138%" fo:text-indent="0in" style:auto-text-indent="false" style:writing-mode="lr-tb"/>
      <style:text-properties fo:font-weight="normal"/>
    </style:style>
    <style:style style:name="P7" style:family="paragraph" style:parent-style-name="Text_20_body">
      <style:paragraph-properties fo:margin-left="0in" fo:margin-right="0.7598in" fo:margin-top="0.2299in" fo:margin-bottom="0in" fo:line-height="138%" fo:text-indent="0in" style:auto-text-indent="false" style:writing-mode="lr-tb"/>
      <style:text-properties fo:font-weight="normal"/>
    </style:style>
    <style:style style:name="P8" style:family="paragraph" style:parent-style-name="Text_20_body">
      <style:paragraph-properties fo:margin-left="0in" fo:margin-right="0.7634in" fo:margin-top="0.2299in" fo:margin-bottom="0in" fo:line-height="138%" fo:text-indent="0in" style:auto-text-indent="false"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9" style:family="paragraph" style:parent-style-name="Text_20_body">
      <style:paragraph-properties fo:margin-left="0in" fo:margin-right="0.8929in" fo:margin-top="0.2299in" fo:margin-bottom="0in" fo:line-height="138%" fo:text-indent="0in" style:auto-text-indent="false"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10" style:family="paragraph" style:parent-style-name="Text_20_body">
      <style:paragraph-properties fo:margin-left="0in" fo:margin-right="0.8098in" fo:margin-top="0.2264in" fo:margin-bottom="0in" fo:line-height="138%" fo:text-indent="0in" style:auto-text-indent="false"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11" style:family="paragraph" style:parent-style-name="Text_20_body">
      <style:paragraph-properties fo:margin-left="0in" fo:margin-right="0.2098in" fo:margin-top="0.2299in" fo:margin-bottom="0in" fo:line-height="138%" fo:text-indent="0in" style:auto-text-indent="false" style:writing-mode="lr-tb"/>
      <style:text-properties fo:font-weight="normal"/>
    </style:style>
    <style:style style:name="P12" style:family="paragraph" style:parent-style-name="Text_20_body">
      <style:paragraph-properties fo:margin-left="0in" fo:margin-right="0.6799in" fo:margin-top="0.2299in" fo:margin-bottom="0in" fo:line-height="138%" fo:text-indent="0in" style:auto-text-indent="false"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13" style:family="paragraph" style:parent-style-name="Text_20_body">
      <style:paragraph-properties fo:margin-left="0.0799in" fo:margin-right="0.0866in" fo:margin-top="0.0299in" fo:margin-bottom="0in" fo:line-height="138%" fo:text-indent="0in" style:auto-text-indent="false"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14" style:family="paragraph" style:parent-style-name="Text_20_body">
      <style:paragraph-properties fo:margin-left="0.0799in" fo:margin-right="0.0866in" fo:margin-top="0.0299in" fo:margin-bottom="0in" fo:line-height="138%" fo:text-indent="0in" style:auto-text-indent="false" style:writing-mode="lr-tb"/>
      <style:text-properties fo:font-weight="normal"/>
    </style:style>
    <style:style style:name="P15" style:family="paragraph" style:parent-style-name="Text_20_body">
      <style:paragraph-properties fo:margin-left="0.0799in" fo:margin-right="0.0866in" fo:margin-top="0.0299in" fo:margin-bottom="0in" fo:line-height="138%" fo:text-indent="0in" style:auto-text-indent="false" style:writing-mode="lr-tb"/>
      <style:text-properties fo:font-size="7pt" fo:font-weight="normal" style:font-size-asian="7pt" style:font-size-complex="7pt"/>
    </style:style>
    <style:style style:name="P16" style:family="paragraph" style:parent-style-name="Text_20_body">
      <style:paragraph-properties fo:margin-left="0in" fo:margin-right="0.0736in" fo:margin-top="0.2299in" fo:margin-bottom="0in" fo:line-height="138%" fo:text-indent="0in" style:auto-text-indent="false"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17" style:family="paragraph" style:parent-style-name="Text_20_body">
      <style:paragraph-properties fo:margin-left="0in" fo:margin-right="0.8429in" fo:margin-top="0in" fo:margin-bottom="0in" fo:line-height="138%" fo:text-indent="0in" style:auto-text-indent="false"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18" style:family="paragraph" style:parent-style-name="Text_20_body">
      <style:paragraph-properties fo:margin-left="0in" fo:margin-right="0.8429in" fo:margin-top="0.2264in" fo:margin-bottom="0in" fo:line-height="138%" fo:text-indent="0in" style:auto-text-indent="false"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19" style:family="paragraph" style:parent-style-name="Text_20_body">
      <style:paragraph-properties fo:margin-left="0in" fo:margin-right="0.2134in" fo:margin-top="0.2264in" fo:margin-bottom="0in" fo:line-height="138%" fo:text-indent="0in" style:auto-text-indent="false" style:writing-mode="lr-tb"/>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P20" style:family="paragraph" style:parent-style-name="Text_20_body">
      <style:paragraph-properties fo:margin-left="0in" fo:margin-right="0.2134in" fo:margin-top="0.2264in" fo:margin-bottom="0in" fo:line-height="138%" fo:text-indent="0in" style:auto-text-indent="false" style:writing-mode="lr-tb"/>
      <style:text-properties fo:font-variant="normal" fo:text-transform="none" fo:color="#000000" style:text-line-through-style="none" style:font-name="Times New Roman1" fo:font-size="12pt" fo:font-style="normal" style:text-underline-style="solid" style:text-underline-width="auto" style:text-underline-color="font-color" fo:font-weight="bold" style:text-blinking="false" fo:background-color="transparent"/>
    </style:style>
    <style:style style:name="P21" style:family="paragraph" style:parent-style-name="Text_20_body">
      <style:paragraph-properties fo:margin-left="0in" fo:margin-right="0.2134in" fo:margin-top="0.2264in" fo:margin-bottom="0in" fo:line-height="138%" fo:text-indent="0in" style:auto-text-indent="false" style:writing-mode="lr-tb"/>
      <style:text-properties fo:font-variant="normal" fo:text-transform="none" fo:color="#000000" style:text-line-through-style="none" style:font-name="Times New Roman1" fo:font-size="16pt" fo:font-style="normal" style:text-underline-style="none" fo:font-weight="bold" style:text-blinking="false" fo:background-color="transparent"/>
    </style:style>
    <style:style style:name="P22" style:family="paragraph" style:parent-style-name="Text_20_body">
      <style:paragraph-properties fo:margin-left="0in" fo:margin-right="0.2134in" fo:margin-top="0.2264in" fo:margin-bottom="0in" fo:line-height="138%" fo:text-indent="0in" style:auto-text-indent="false" style:writing-mode="lr-tb"/>
      <style:text-properties fo:font-weight="bold"/>
    </style:style>
    <style:style style:name="P23" style:family="paragraph" style:parent-style-name="Text_20_body">
      <style:paragraph-properties fo:margin-left="0in" fo:margin-right="0.0866in" fo:margin-top="0.0299in" fo:margin-bottom="0in" fo:line-height="138%" fo:text-indent="0in" style:auto-text-indent="false"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24" style:family="paragraph" style:parent-style-name="Standard">
      <style:text-properties fo:font-variant="normal" fo:text-transform="none" fo:color="#000000" style:text-line-through-style="none" style:font-name="Times New Roman1" fo:font-size="28pt" fo:font-style="normal" style:text-underline-style="none" fo:font-weight="bold" style:text-blinking="false" fo:background-color="transparent" style:font-size-asian="28pt" style:font-size-complex="28pt"/>
    </style:style>
    <style:style style:name="P25" style:family="paragraph" style:parent-style-name="Text_20_body">
      <style:paragraph-properties fo:margin-left="0in" fo:margin-right="-0.3354in" fo:margin-top="0.2264in" fo:margin-bottom="0in" fo:line-height="138%" fo:text-indent="0in" style:auto-text-indent="false" style:writing-mode="lr-tb"/>
    </style:style>
    <style:style style:name="P26" style:family="paragraph" style:parent-style-name="Text_20_body" style:list-style-name="L1">
      <style:paragraph-properties fo:margin-left="0in" fo:margin-right="0.2134in" fo:margin-top="0.2264in" fo:margin-bottom="0in" fo:line-height="138%" fo:text-indent="0in" style:auto-text-indent="false" style:writing-mode="lr-tb"/>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T1" style:family="text">
      <style:text-properties fo:font-variant="normal" fo:text-transform="none" fo:color="#000000" style:text-line-through-style="none" style:font-name="Times New Roman1" fo:font-size="12pt" fo:font-style="normal" style:text-underline-style="none" style:text-blinking="false" fo:background-color="transparent"/>
    </style:style>
    <style:style style:name="T2" style:family="text">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T3" style:family="text">
      <style:text-properties fo:font-variant="normal" fo:text-transform="none" fo:color="#000000" style:text-line-through-style="none" style:font-name="Times New Roman1" fo:font-size="12pt" fo:font-style="normal" style:text-underline-style="none" fo:font-weight="bold" style:text-blinking="false" fo:background-color="transparent" style:font-weight-asian="bold" style:font-weight-complex="bold"/>
    </style:style>
    <style:style style:name="T4" style:family="text">
      <style:text-properties fo:font-variant="normal" fo:text-transform="none" fo:color="#000000" style:text-line-through-style="none" style:font-name="Times New Roman1" fo:font-size="12pt" fo:font-style="normal" style:text-underline-style="none" fo:font-weight="normal" style:text-blinking="false" fo:background-color="transparent" style:font-weight-asian="normal" style:font-weight-complex="normal"/>
    </style:style>
    <style:style style:name="T5" style:family="text">
      <style:text-properties fo:font-variant="normal" fo:text-transform="none" fo:color="#000000" style:text-line-through-style="none" style:font-name="Times New Roman1" fo:font-size="10pt" fo:font-style="normal" style:text-underline-style="none" style:text-blinking="false" fo:background-color="transparent"/>
    </style:style>
    <style:style style:name="T6" style:family="text">
      <style:text-properties fo:font-variant="normal" fo:text-transform="none" fo:color="#000000" style:text-line-through-style="none" style:font-name="Times New Roman1" fo:font-size="10pt" fo:font-style="normal" style:text-underline-style="none" fo:font-weight="bold" style:text-blinking="false" fo:background-color="transparent"/>
    </style:style>
    <style:style style:name="T7" style:family="text">
      <style:text-properties fo:font-variant="normal" fo:text-transform="none" fo:color="#000000" style:text-line-through-style="none" style:font-name="Times New Roman1" fo:font-size="10pt" fo:font-style="normal" style:text-underline-style="none" fo:font-weight="bold" style:text-blinking="false" fo:background-color="transparent" style:font-style-asian="normal" style:font-weight-asian="bold" style:font-style-complex="normal" style:font-weight-complex="bold"/>
    </style:style>
    <style:style style:name="T8" style:family="text">
      <style:text-properties fo:font-variant="normal" fo:text-transform="none" fo:color="#000000" style:text-line-through-style="none" style:font-name="Times New Roman1" fo:font-size="10pt" fo:font-style="italic" style:text-underline-style="none" style:text-blinking="false" fo:background-color="transparent" style:font-style-asian="italic" style:font-style-complex="italic"/>
    </style:style>
    <style:style style:name="T9" style:family="text">
      <style:text-properties fo:font-variant="normal" fo:text-transform="none" fo:color="#000000" style:text-line-through-style="none" style:font-name="Times New Roman1" fo:font-size="28pt" fo:font-style="normal" style:text-underline-style="none" fo:font-weight="bold" style:text-blinking="false" fo:background-color="transparent" style:font-size-asian="28pt" style:font-size-complex="28pt"/>
    </style:style>
    <style:style style:name="T10" style:family="text">
      <style:text-properties fo:font-variant="normal" fo:text-transform="none" fo:color="#000000" style:text-line-through-style="none" style:font-name="Times New Roman1" fo:font-size="9pt" fo:font-style="normal" style:text-underline-style="none" fo:font-weight="bold" style:text-blinking="false" fo:background-color="transparent" style:font-size-asian="9pt" style:font-weight-asian="bold" style:font-size-complex="9pt" style:font-weight-complex="bold"/>
    </style:style>
    <style:style style:name="T11" style:family="text">
      <style:text-properties fo:font-variant="normal" fo:text-transform="none" fo:color="#000000" style:text-line-through-style="none" style:font-name="Times New Roman1" fo:font-size="9pt" fo:font-style="normal" style:text-underline-style="none" style:text-blinking="false" fo:background-color="transparent" style:font-size-asian="9pt" style:font-size-complex="9pt"/>
    </style:style>
    <style:style style:name="T12" style:family="text">
      <style:text-properties fo:font-variant="normal" fo:text-transform="none" fo:color="#000000" style:text-line-through-style="none" style:font-name="Times New Roman1" fo:font-size="10.5pt" fo:font-style="normal" style:text-underline-style="none" style:text-blinking="false" fo:background-color="transparent" style:font-size-asian="10.5pt" style:font-size-complex="10.5pt"/>
    </style:style>
    <style:style style:name="T13" style:family="text">
      <style:text-properties fo:font-variant="normal" fo:text-transform="none" fo:color="#000000" style:text-line-through-style="none" style:font-name="Times New Roman1" fo:font-size="10.5pt" fo:font-style="normal" style:text-underline-style="none" fo:font-weight="normal" style:text-blinking="false" fo:background-color="transparent" style:font-size-asian="10.5pt" style:font-weight-asian="normal" style:font-size-complex="10.5pt" style:font-weight-complex="normal"/>
    </style:style>
    <style:style style:name="T14" style:family="text">
      <style:text-properties fo:font-variant="normal" fo:text-transform="none" fo:color="#000000" style:text-line-through-style="none" style:font-name="Times New Roman1" fo:font-style="normal" style:text-underline-style="none" style:text-blinking="false" fo:background-color="transparent"/>
    </style:style>
    <style:style style:name="T15" style:family="text">
      <style:text-properties fo:font-variant="normal" fo:text-transform="none" fo:color="#000000" style:text-line-through-style="none" style:font-name="Arial1" fo:font-size="12pt" fo:font-style="italic" style:text-underline-style="none" style:text-blinking="false" fo:background-color="transparent"/>
    </style:style>
    <style:style style:name="T16" style:family="text">
      <style:text-properties fo:font-variant="normal" fo:text-transform="none" fo:color="#000000" style:text-line-through-style="none" style:font-name="Arial1" fo:font-size="10pt" fo:font-style="normal" style:text-underline-style="none" fo:font-weight="bold" style:text-blinking="false" fo:background-color="transparent"/>
    </style:style>
    <style:style style:name="T17" style:family="text">
      <style:text-properties fo:font-variant="normal" fo:text-transform="none" fo:color="#000000" style:text-line-through-style="none" style:font-name="Arial1" fo:font-size="8pt" fo:font-style="normal" style:text-underline-style="none" fo:font-weight="bold" style:text-blinking="false" fo:background-color="transparent" style:font-size-asian="8pt" style:font-size-complex="8pt"/>
    </style:style>
    <style:style style:name="T18" style:family="text">
      <style:text-properties fo:font-variant="normal" fo:text-transform="none" fo:color="#000000" style:text-line-through-style="none" style:text-position="super 58%" style:font-name="Times New Roman1" fo:font-size="9pt" fo:font-style="normal" style:text-underline-style="none" fo:font-weight="bold" style:text-blinking="false" fo:background-color="transparent" style:font-size-asian="9pt" style:font-weight-asian="bold" style:font-size-complex="9pt" style:font-weight-complex="bold"/>
    </style:style>
    <style:style style:name="T19" style:family="text">
      <style:text-properties fo:font-weight="bold"/>
    </style:style>
    <style:style style:name="T20" style:family="text">
      <style:text-properties style:text-underline-style="solid" style:text-underline-width="auto" style:text-underline-color="font-color" fo:font-weight="bold"/>
    </style:style>
    <style:style style:name="T21" style:family="text">
      <style:text-properties fo:font-size="9pt" style:font-size-asian="9pt" style:font-weight-asian="bold" style:font-size-complex="9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2"><text:s/>COVID-19 <text:s text:c="9"/></text:span><text:span text:style-name="T9">Castle Country Academics</text:span></text:p>
      <text:p text:style-name="P24"><text:s text:c="7"/>2020/2021 Enrollment Agreement</text:p>
      <text:p text:style-name="P1">Castle Country Academics is an academic community whose doors are open to all students without regard to race, religion, sex, or national origin. </text:p>
      <text:p text:style-name="P5">Name of Child: _________________________Date of Birth: ____________ Boy: ____Girl: ____ </text:p>
      <text:p text:style-name="P2"><text:span text:style-name="T1">Parent/Guardians: (</text:span><text:span text:style-name="T15">All parties financially responsible for this child must complete &amp; sign all documents necessary for enrollment) </text:span></text:p>
      <text:p text:style-name="P6"><text:span text:style-name="T2">Father’s Name</text:span><text:span text:style-name="T1">: __________________________________________________________ </text:span></text:p>
      <text:p text:style-name="P7"><text:span text:style-name="T2">Mother’s Name</text:span><text:span text:style-name="T1">: _________________________________________________________ </text:span></text:p>
      <text:p text:style-name="P8">Street Address (where child resides): ________________________________________ City: ___________________________State: ______________Zip: _________________ </text:p>
      <text:p text:style-name="P9">Home Phone: ___________________________ Cell Phone: _____________________ </text:p>
      <text:p text:style-name="P10">Email: _________________________________________________________________ </text:p>
      <text:p text:style-name="P11"><text:span text:style-name="T1">If Parent/Guardians separated, divorced or unmarried: Name of Custodial Parent: ________________________________________________\ (</text:span><text:span text:style-name="T2">CUSTODIAL OR GUARDIAN MUST PROVIDE LEGAL PROOF OF GUARDIANSHIP BEFORE ENROLLMENT WILL BE ACCEPTED) </text:span></text:p>
      <text:p text:style-name="P12">Name and Address of Parent/Guardian who does not live full-time with the child: Parent/Guardian Name: __________________________________________________ Address: ________________________________________________________________ City: ______________________________State: ___________Zip: __________________ Home Phone: __________________________ Cell Phone: ______________________ </text:p>
      <text:p text:style-name="P19"><text:s text:c="53"/><text:span text:style-name="T21"><text:s/>Contract Revised, June 23, 2020</text:span> </text:p>
      <text:p text:style-name="P19"><text:soft-page-break/>Required Fees: (No Refundable) </text:p>
      <text:list xml:id="list462084242772472856" text:style-name="L1">
        <text:list-header>
          <text:p text:style-name="P26">-Registration Fee per student as a commitment to attend (No Refundable) <text:s text:c="19"/>$75.00</text:p>
        </text:list-header>
      </text:list>
      <text:p text:style-name="P19">-Activity Fee due August/January ( 5 days attendees) (No Refundable) <text:s text:c="7"/>$85.00</text:p>
      <text:p text:style-name="P19">-Activity Fee due August/January (2 days attendees) ( No Refundable) <text:s text:c="8"/>40.00</text:p>
      <text:p text:style-name="P22"><text:span text:style-name="T11">(Due to COVID-19 and social distance, we will not be doing fieldtrip until further notice) * We will have school activities. It may change in the Spring 2021. </text:span><text:span text:style-name="T12"><text:s/>Deposit Fund. </text:span><text:span text:style-name="T13">New enrollees must pay first and last week's tuition up front on or before the child's first day of attendance. Last week's tuition (deposit fund) will be refunded on or before 90 days and upon receipt of a two-week written notice of withdrawal provided all fees and tuition are maintained in a timely manner.</text:span><text:span text:style-name="T4"> </text:span><text:span text:style-name="T1"><text:s/></text:span></text:p>
      <text:p text:style-name="P21">TUITION AND ENROLLMENT PROGRAMS: </text:p>
      <text:p text:style-name="P20">PRESCHOOL (Starting age 30 months) </text:p>
      <text:p text:style-name="P13">5 days with Extended School Services Between hours 7:00 – 5:30 <text:s text:c="29"/>$170.00 </text:p>
      <text:p text:style-name="P13">5 days Between hours 8:30 – 3:30 <text:s text:c="80"/>$160.00 </text:p>
      <text:p text:style-name="P13">3 days with Extended School Services Between hours 7:00 – 5:30 <text:s text:c="29"/>$115.00*</text:p>
      <text:p text:style-name="P13">3 days Between hours 8:30 – 3:30 <text:s text:c="80"/>$100.00* </text:p>
      <text:p text:style-name="P13">2 days Between hours 8:30 – 3:30 <text:s text:c="80"/>$ 85.00*</text:p>
      <text:p text:style-name="P13">2 days Between hours <text:s/>7:00 – 5:30 <text:s text:c="79"/>$100.00*</text:p>
      <text:p text:style-name="P23"><text:span text:style-name="T20">PRE-KINDERGARTEN AND T- KINDERGARTEN (Starting age 48 months</text:span><text:span text:style-name="T19">) </text:span></text:p>
      <text:p text:style-name="P13">5 days with Extended School Services Between hours 7:00 – 5:30 <text:s text:c="29"/>$170.00 </text:p>
      <text:p text:style-name="P13">5 days Between hours 8:30 – 3:30 <text:s text:c="80"/>$160.00</text:p>
      <text:p text:style-name="P13">3 days with Extended School Services Between hours 7:00 – 5:30 <text:s text:c="29"/>$115.00* </text:p>
      <text:p text:style-name="P13">3 days Between hours 8:30 – 3:30 <text:s text:c="80"/>$100.00* </text:p>
      <text:p text:style-name="P13">2 days Between hours 8:30 – 3:30 <text:s text:c="81"/>$ 85.00* </text:p>
      <text:p text:style-name="P13">2 days Between hours <text:s/>7:00 – 5:30 <text:s text:c="79"/>$100.00*</text:p>
      <text:p text:style-name="P15"><text:span text:style-name="T14">*Students attending three days must attend on Monday, Wednesday, and Friday. *Students attending two days must attend on Tuesday and Thursday. Exceptions require director approval and subject to higher tuition.</text:span><text:span text:style-name="T14"> </text:span></text:p>
      <text:p text:style-name="P14">My child is enrolled in the _____________________program and will attend ________ days, the hours of __________________ with my tuition being $____________per week which is the current tuition rate for the program I have chosen. <text:span text:style-name="T2">First Day of School Attendance___________________. </text:span></text:p>
      <text:p text:style-name="P14"><text:span text:style-name="T2"><text:s text:c="52"/></text:span><text:span text:style-name="T10"><text:s/>Contract Revised, June 23, </text:span><text:span text:style-name="T18"><text:s/></text:span><text:span text:style-name="T10">2020</text:span></text:p>
      <text:p text:style-name="P2"><text:soft-page-break/><text:span text:style-name="T2">Enrollment Contract Terms and Conditions: </text:span><text:span text:style-name="T5">Tuition is due and payable on the first day of attendance each week. An invoice will be issued for each month. Tuition can be paid monthly and bi-weekly, however, tuition must be paid in advance of child’s first day of attendance for that month or two-week period. Appropriate alternate Tuition Fees must be paid during absences, school breaks and holidays. </text:span><text:span text:style-name="T8">Students enrolled in Extended School Services or School Hours</text:span><text:span text:style-name="T5"> must be picked up promptly at 3:30 and 5:30. I will be charged a late fee of $10 to MyProcare account and an *EXTRA fee of $5 per every minute or portion thereof per child, until the child is picked up. Students enrolled in School Hours, <text:s/>*EXTRA fees will be charge to MyProcare account. Students enrolled in Extended School Services Hours, *EXTRA fees must be paid by the parent directly to the staff on duty. <text:s/></text:span></text:p>
      <text:p text:style-name="P2"><text:span text:style-name="T6">Late or unpaid tuition: </text:span><text:span text:style-name="T5">If payment is not received in full when due, I agree to pay a late payment fee of $30.00 per week that tuition is not received. Fees not paid will be deducted from my deposit fund. I understand that if my account is delinquent for more than one week, refund of Deposit Fund will be forfeited, and I may be asked to withdraw my child until my account is made current. The school cannot guarantee a child’s spot will be held when a child is withdrawn, due to non-payment of tuition. Non-sufficient fund checks will be treated as late payment of tuition, and I understand any late fees or bank fees charged as a result will be my responsibility. Any unpaid tuition fees may be sent to a third-party collection agency. </text:span><text:span text:style-name="T17">I understand that if any unpaid balance is assigned to a third-party collection agency for </text:span></text:p>
      <text:p text:style-name="P4">collection or placed with an attorney to obtain judgment or otherwise satisfy payment of my account, a $100.00 collection fee will be added to my account. I agree to pay that fee. I further agree to pay reasonable attorney fees and court costs, if a judgment is granted against me. I agree that by providing a cell phone number on this form, I am providing my consent to have you or your agents call me at that number, and any number to which it forwards from this date forward. </text:p>
      <text:p text:style-name="P3"><text:span text:style-name="T6">Discounts: </text:span><text:span text:style-name="T5">If my child attends full-time, a 10% discount on tuition is offered to me for each additional child from my immediate family who enrolls in a full-time program (full-time is 5 days). Discounts are not applicable on any fees, deposit fund or Agency Co-pays. </text:span></text:p>
      <text:p text:style-name="P3"><text:span text:style-name="T6">Alternate Tuition and Tuition for Holidays and Breaks: </text:span><text:span text:style-name="T5">I will be responsible for tuition payments on Holidays and Breaks listed in Parent Handbook. Alternate tuition fee of Fifty percent (50%) of my regular tuition will be due during the weeks of Christmas Break and Spring Break. No tuition is due the weeks closed during summer break as stated in Parent Handbook. </text:span></text:p>
      <text:p text:style-name="P3"><text:span text:style-name="T6">Absences/Vacations: </text:span><text:span text:style-name="T5">I agree to inform the school immediately, if my child will be absent on any day. I understand my regular tuition is due for all scheduled days my child attends. Absences due to illness in excess of five (5) scheduled attendance days will be charged a reduced tuition rate of 50% of contract amount until the child returns. A doctor’s release allowing the child to return to school must be submitted to receive discount. Absences of 4 weeks or longer will be reduced to 50% of contract tuition to hold their child’s enrollment position. Any vacation absence less that four weeks, contract tuition amount is due in full. </text:span></text:p>
      <text:p text:style-name="P3"><text:span text:style-name="T6">Inclement Weather or Other Disasters: </text:span><text:span text:style-name="T5">I understand that inclement weather, natural/national disasters or major building issues or staff ratios may disrupt service from time to time. In addition clossing may <text:s/>occur if there is not sufficent staff to manage the daily operations as requred by State Licensing regulations. I understand that tuition is due and payable unless the school is closed for five (5) consecutive days, then tuition will be reduced to fifty percent (50%) of my regular tuition. </text:span></text:p>
      <text:p text:style-name="P3"><text:span text:style-name="T7">Low Attendance of Student and Staff: </text:span><text:span text:style-name="T5">CCA reserves the right to close as it deems necessary, if staff attendance and/or enrollment is not sufficient to maintain or changes are necessary to accommodate the cost of business (tuition is not </text:span><text:soft-page-break/><text:span text:style-name="T5">refundable).</text:span></text:p>
      <text:p text:style-name="P3"><text:span text:style-name="T6">Agency Reimbursement: </text:span><text:span text:style-name="T5">I understand that I am responsible for any tuition payment, fees and late fees in excess of any agency or third-party reimbursement. I am responsible to card swipe in a timely fashion in order for CCA to receive payments.. I understand any failure to initiate payment in a timely fashion due from agency will result in a process fee of $30.00. I am responsible for communicating any changes that would affect my agency reimbursement, and that I am solely responsible for payment of tuition in excess of any agency or third-party reimbursement resulting from my failure to promptly communicate status changes. </text:span></text:p>
      <text:p text:style-name="P3"><text:span text:style-name="T6">Withdrawal from Program: </text:span><text:span text:style-name="T5">All fees and tuition are due and applicable under above contract terms until a two-week </text:span><text:span text:style-name="T6">written </text:span><text:span text:style-name="T5">notice of withdrawal from the program is received. Deposit fund and other fees will not be refunded  for withdrawals, prior to eight weeks of attendance. I agree to pay all tuition and fees until my child’s last day of attendance. Upon receipt of written two-week notice of withdrawal, I will be refunded my deposit fund (last week tuition) on or before 90 days provided all fees and tuition are current, and my tuition payments have not been in arrears for more than two weeks on my child’s last day of attendance. If this notification is not provided, I understand I will not be refunded my deposit fund. I understand all fees and tuition not paid will result in reduction or forfeiture of deposit fund. I understand my child will only be eligible for re-admission based upon space availability and other enrollment criteria. I understand all fees (tuition, registration, or activity) are non-refundable. </text:span></text:p>
      <text:p text:style-name="P3"><text:span text:style-name="T5">The undersigned are financially responsible and will comply with the policies set forth in the Enrollment Registration Tuition and Fees Agreement. The policies in this contract will supersede all other previous Tuition and Fees documents. </text:span><text:span text:style-name="T16">I understand and agree to all of the above terms. </text:span></text:p>
      <text:p text:style-name="P16">Parent/Guardian Signature: _____________________Parent/Guardian: ________________________</text:p>
      <text:p text:style-name="P16"><text:s/>Date: _________________ My child’s first day_____________________________________ </text:p>
      <text:p text:style-name="P17"/>
      <text:p text:style-name="P17">Father’s Place of Employment: Business Name: _______________________________________________________</text:p>
      <text:p text:style-name="P17"><text:s/>Business Phone: ____________________________ Ext._________________________ Position in Firm: ________________________________________________________ </text:p>
      <text:p text:style-name="P18">Mother’s Place of Employment: Business Name: _________________________________________________________</text:p>
      <text:p text:style-name="P18"><text:s/>Business Phone: _______________________________ Ext.______________________ Position in Firm: ________________________________________________________ </text:p>
      <text:p text:style-name="P25"><text:span text:style-name="T3"><text:s/>I am initialing that I understand my child must be vaccinated to attend Castle Country Academics________ <text:s text:c="77"/></text:span><text:span text:style-name="T10"><text:s/>Contract Revised, June 23, <text:s/>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09T11:06:04.95</meta:creation-date>
    <meta:editing-duration>P48DT5H49M44S</meta:editing-duration>
    <meta:editing-cycles>5</meta:editing-cycles>
    <meta:generator>OpenOffice/4.1.7$Win32 OpenOffice.org_project/417m1$Build-9800</meta:generator>
    <meta:printed-by>Tina Harvey</meta:printed-by>
    <meta:print-date>2020-07-14T13:58:54.62</meta:print-date>
    <dc:date>2020-08-17T08:44:53.05</dc:date>
    <dc:creator>Tina Harvey</dc:creator>
    <meta:document-statistic meta:table-count="0" meta:image-count="0" meta:object-count="0" meta:page-count="4" meta:paragraph-count="54" meta:word-count="1569" meta:character-count="11490"/>
  </office:meta>
</office:document-meta>
</file>